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6.905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aneir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3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31822775.52" table:style-name="ce10">
            <text:p>31.822.775,52</text:p>
          </table:table-cell>
          <table:table-cell office:value-type="float" office:value="22550500.890000001" table:style-name="ce10">
            <text:p>22.550.500,89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8">VINCULADA</text:span></text:p>
          </table:table-cell>
          <table:table-cell office:value-type="float" office:value="31822775.52" table:style-name="ce19">
            <text:p>31.822.775,52</text:p>
          </table:table-cell>
          <table:table-cell office:value-type="float" office:value="22550500.890000001" table:style-name="ce19">
            <text:p>22.550.500,89</text:p>
          </table:table-cell>
          <table:table-cell office:value-type="string" table:style-name="ce18">
            <text:p><text:span text:style-name="T8">VINCUL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31822775.52" table:style-name="ce19">
            <text:p>31.822.775,52</text:p>
          </table:table-cell>
          <table:table-cell office:value-type="float" office:value="22550500.890000001" table:style-name="ce19">
            <text:p>22.550.500,89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12"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5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9890040.210000001" table:style-name="ce10">
            <text:p>19.890.040,21</text:p>
          </table:table-cell>
          <table:table-cell office:value-type="float" office:value="15966774.189999999" table:style-name="ce10">
            <text:p>15.966.774,19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182420367.47" table:style-name="ce10">
            <text:p>182.420.367,47</text:p>
          </table:table-cell>
          <table:table-cell office:value-type="float" office:value="43947603.090000004" table:style-name="ce26">
            <text:p>43.947.603,09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5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27">
            <text:p>131.807.173,58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2586724.210000001" table:style-name="ce19">
            <text:p>12.586.724,21</text:p>
          </table:table-cell>
          <table:table-cell office:value-type="float" office:value="10547668.720000001" table:style-name="ce19">
            <text:p>10.547.668,72</text:p>
          </table:table-cell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3924052.4" table:style-name="ce19">
            <text:p>13.924.052,40</text:p>
          </table:table-cell>
          <table:table-cell office:value-type="float" office:value="10998794.5" table:style-name="ce19">
            <text:p>10.998.794,5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7303316" table:style-name="ce28">
            <text:p>7.303.316,00</text:p>
          </table:table-cell>
          <table:table-cell office:value-type="float" office:value="5419105.4699999997" table:style-name="ce28">
            <text:p>5.419.105,47</text:p>
          </table:table-cell>
          <table:table-cell office:value-type="string" table:style-name="ce21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36689141.490000002" table:style-name="ce28">
            <text:p>36.689.141,49</text:p>
          </table:table-cell>
          <table:table-cell office:value-type="float" office:value="32948808.59" table:style-name="ce28">
            <text:p>32.948.808,5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88524856.989999995" table:style-name="ce10">
            <text:p>88.524.856,99</text:p>
          </table:table-cell>
          <table:table-cell office:value-type="float" office:value="164027751.52000001" table:style-name="ce26">
            <text:p>164.027.751,52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27">
            <text:p>219.232.408,73</text:p>
          </table:table-cell>
          <table:table-cell office:value-type="float" office:value="169458079.53" table:style-name="ce27">
            <text:p>169.458.079,53</text:p>
          </table:table-cell>
          <table:table-cell office:value-type="string" table:style-name="ce25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88524856.989999995" table:style-name="ce27">
            <text:p>88.524.856,99</text:p>
          </table:table-cell>
          <table:table-cell office:value-type="float" office:value="164027751.52000001" table:style-name="ce27">
            <text:p>164.027.751,52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70945224.45999998" table:style-name="ce10">
            <text:p>270.945.224,46</text:p>
          </table:table-cell>
          <table:table-cell office:value-type="float" office:value="207975354.61000001" table:style-name="ce10">
            <text:p>207.975.354,61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70945224.45999998" table:style-name="ce10">
            <text:p>270.945.224,46</text:p>
          </table:table-cell>
          <table:table-cell office:value-type="float" office:value="207975354.61000001" table:style-name="ce10">
            <text:p>207.975.354,61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6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text:span text:style-name="T4"><text:s text:c="64"/></text:span><text:span text:style-name="T3">Ricardo</text:span><text:span text:style-name="T4"><text:s/></text:span><text:span text:style-name="T3">Ezequiel</text:span><text:span text:style-name="T4"><text:s/></text:span><text:span text:style-name="T3">Torre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office:value-type="string" table:style-name="ce30">
            <text:p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1">
            <text:p><text:span text:style-name="T12">SOF</text:span><text:span text:style-name="T11"><text:s/></text:span><text:span text:style-name="T12">-</text:span><text:span text:style-name="T11"><text:s/></text:span><text:span text:style-name="T12">03/10/2022</text:span><text:span text:style-name="T11"><text:s/></text:span><text:span text:style-name="T12">-</text:span><text:span text:style-name="T11"><text:s/></text:span><text:span text:style-name="T12">11:47:1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2:53:39Z</meta:creation-date>
    <dc:date>2023-07-20T12:55:52Z</dc:date>
  </office:meta>
</office:document-meta>
</file>